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r" fo:country="CS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sr" fo:country="CS" fo:font-weight="bold" style:font-weight-asian="bold"/>
    </style:style>
    <style:style style:name="P3" style:family="paragraph" style:parent-style-name="Standard">
      <style:text-properties fo:language="sr" fo:country="CS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CS" fo:font-weight="bold" officeooo:rsid="000467b8" officeooo:paragraph-rsid="000467b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CS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language="sr" fo:country="CS"/>
    </style:style>
    <style:style style:name="P7" style:family="paragraph" style:parent-style-name="Standard">
      <style:paragraph-properties fo:text-align="justify" style:justify-single-word="false"/>
      <style:text-properties fo:language="sr" fo:country="CS" officeooo:rsid="000467b8" officeooo:paragraph-rsid="000467b8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sr" fo:country="RS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8pt" fo:language="sr" fo:country="CS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justify" style:justify-single-word="false"/>
      <style:text-properties fo:font-size="18pt" fo:language="sr" fo:country="CS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fo:font-size="11pt" fo:language="sr" fo:country="CS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anguage="sr" fo:country="CS"/>
    </style:style>
    <style:style style:name="T3" style:family="text">
      <style:text-properties fo:language="sr" fo:country="CS" fo:font-weight="bold" style:font-weight-asian="bold"/>
    </style:style>
    <style:style style:name="T4" style:family="text">
      <style:text-properties fo:language="sr" fo:country="CS" fo:font-weight="bold" officeooo:rsid="00032cf1" style:font-weight-asian="bold"/>
    </style:style>
    <style:style style:name="T5" style:family="text">
      <style:text-properties fo:language="sr" fo:country="CS" officeooo:rsid="00057677"/>
    </style:style>
    <style:style style:name="T6" style:family="text">
      <style:text-properties fo:language="sr" fo:country="RS" fo:font-weight="bold" style:font-weight-asian="bold"/>
    </style:style>
    <style:style style:name="T7" style:family="text">
      <style:text-properties fo:language="sr" fo:country="RS" fo:font-weight="bold" officeooo:rsid="00057677" style:font-weight-asian="bold"/>
    </style:style>
    <style:style style:name="T8" style:family="text">
      <style:text-properties fo:language="sr" fo:country="RS" style:text-underline-style="none" fo:font-weight="normal" style:font-weight-asian="normal" style:font-weight-complex="normal"/>
    </style:style>
    <style:style style:name="T9" style:family="text">
      <style:text-properties fo:language="sr" fo:country="RS" style:text-underline-style="none" fo:font-weight="bold" style:font-weight-asian="bold" style:font-weight-complex="bold"/>
    </style:style>
    <style:style style:name="T10" style:family="text">
      <style:text-properties fo:language="sr" fo:country="RS" officeooo:rsid="00057677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style:rfc-language-tag="sr-Latn-RS" fo:language="sr" fo:script="Latn" fo:country="RS"/>
    </style:style>
    <style:style style:name="T13" style:family="text">
      <style:text-properties style:rfc-language-tag="sr-Latn-RS" fo:language="sr" fo:script="Latn" fo:country="RS" fo:font-weight="bold" style:font-weight-asian="bold"/>
    </style:style>
    <style:style style:name="T14" style:family="text">
      <style:text-properties style:rfc-language-tag="sr-Latn-RS" fo:language="sr" fo:script="Latn" fo:country="RS" fo:font-weight="bold" officeooo:rsid="0002c25e" style:font-weight-asian="bold"/>
    </style:style>
    <style:style style:name="T15" style:family="text">
      <style:text-properties style:rfc-language-tag="sr-Latn-RS" fo:language="sr" fo:script="Latn" fo:country="RS" fo:font-weight="bold" officeooo:rsid="00057677" style:font-weight-asian="bold"/>
    </style:style>
    <style:style style:name="T16" style:family="text">
      <style:text-properties style:rfc-language-tag="sr-Latn-RS" fo:language="sr" fo:script="Latn" fo:country="RS" officeooo:rsid="0002c25e"/>
    </style:style>
    <style:style style:name="T17" style:family="text">
      <style:text-properties style:rfc-language-tag="sr-Latn-RS" fo:language="sr" fo:script="Latn" fo:country="RS" officeooo:rsid="00057677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officeooo:rsid="00032cf1"/>
    </style:style>
    <style:style style:name="T20" style:family="text">
      <style:text-properties officeooo:rsid="000467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уристичка организација општине Рековац</text:p>
      <text:p text:style-name="Standard"><text:span text:style-name="T3">Краља Петра </text:span><text:span text:style-name="T1">I 58</text:span></text:p>
      <text:p text:style-name="Standard"><text:span text:style-name="T1">35260 </text:span><text:span text:style-name="T6">Рековац</text:span></text:p>
      <text:p text:style-name="Standard"><text:span text:style-name="T1">Mail</text:span><text:span text:style-name="T3">: </text:span><text:a xlink:type="simple" xlink:href="mailto:turist.orgrk@gmail.com" text:style-name="Internet_20_link" text:visited-style-name="Visited_20_Internet_20_Link"><text:span text:style-name="Internet_20_link"><text:span text:style-name="T11">turist.orgrk@gmail.com</text:span></text:span></text:a></text:p>
      <text:p text:style-name="P3">Тел : 035/8411 – 900</text:p>
      <text:p text:style-name="P1"/>
      <text:p text:style-name="P1">П <text:s/>Р <text:s/>И <text:s/>Ј <text:s/>А <text:s/>В <text:s/>А </text:p>
      <text:p text:style-name="P8"><text:span text:style-name="T3"><text:s/>ЗА ,,ЗЛАТНИ ГЛАС САБОРА ПРОЂОХ ЛЕВАЧ ПРОЂОХ ШУМАДИЈУ 202</text:span><text:span text:style-name="T14">3</text:span><text:span text:style-name="T3">,,</text:span></text:p>
      <text:p text:style-name="P1"/>
      <text:p text:style-name="P1"/>
      <text:p text:style-name="P5">Ја _________________________________________ из _________________________</text:p>
      <text:p text:style-name="P5"/>
      <text:p text:style-name="P5">са станом у <text:s/>__________________________________________________________</text:p>
      <text:p text:style-name="P5"/>
      <text:p text:style-name="P5">телефон број: _________________ <text:s/>мобилни тел. _______________________</text:p>
      <text:p text:style-name="P5"/>
      <text:p text:style-name="P9"><text:span text:style-name="T2">пријављујем се за такмичење певача аматера ,,ЗЛАТНИ ГЛАС САБОРА,, које се <text:s/>одржава </text:span><text:span text:style-name="T17">20</text:span><text:span text:style-name="T2">.</text:span><text:span text:style-name="T10">10</text:span><text:span text:style-name="T2">.20</text:span><text:span text:style-name="T12">2</text:span><text:span text:style-name="T16">3</text:span><text:span text:style-name="T2">. год. у Дому културе у Рековцу.</text:span></text:p>
      <text:p text:style-name="P5"/>
      <text:p text:style-name="P1">За такмичење пријављујем две <text:span text:style-name="T19">народне </text:span>песме:</text:p>
      <text:p text:style-name="P1"/>
      <text:p text:style-name="P5">1. ______________________________________________________________________</text:p>
      <text:p text:style-name="P5"/>
      <text:p text:style-name="P5">2. ______________________________________________________________________</text:p>
      <text:p text:style-name="P5"/>
      <text:p text:style-name="P4">У случају поклапања песама са раније пријављеним кандидатима пријављујем</text:p>
      <text:p text:style-name="P7"/>
      <text:p text:style-name="P8"><text:span text:style-name="T3">и две народне </text:span><text:span text:style-name="T4">резервне </text:span><text:span text:style-name="T3">песме</text:span><text:span text:style-name="T2">:</text:span></text:p>
      <text:p text:style-name="P5"/>
      <text:p text:style-name="P5">1.______________________________________________________________________</text:p>
      <text:p text:style-name="P5"/>
      <text:p text:style-name="P5">2. ______________________________________________________________________</text:p>
      <text:p text:style-name="P5"/>
      <text:p text:style-name="P9"><text:span text:style-name="T6"><text:s text:c="3"/>Уз пријаву кандидат <text:s/>обавезно мора да пошаље и видео снимак( са телефона или камере у неком од стандардних видео формата</text:span><text:span text:style-name="T13"> mp4,wma </text:span><text:span text:style-name="T6">) на коме изводи једну од нумера.</text:span></text:p>
      <text:p text:style-name="P10">Снимак заједно са попуњеном пријавом пошаљите мејлом на адресу </text:p>
      <text:p text:style-name="P9"><text:a xlink:type="simple" xlink:href="mailto:turist.orgrk@gmail.com" text:style-name="Internet_20_link" text:visited-style-name="Visited_20_Internet_20_Link"><text:span text:style-name="Internet_20_link"><text:span text:style-name="T18">turist.orgrk@gmail.com</text:span></text:span></text:a><text:span text:style-name="T9"> </text:span><text:span text:style-name="T8"><text:s/></text:span><text:span text:style-name="T6">најкасније до </text:span><text:span text:style-name="T15">01</text:span><text:span text:style-name="T6">.</text:span><text:span text:style-name="T7">10</text:span><text:span text:style-name="T6">.20</text:span><text:span text:style-name="T13">2</text:span><text:span text:style-name="T14">3</text:span><text:span text:style-name="T6">. године.</text:span></text:p>
      <text:p text:style-name="P10">Стручна комисија ће на основу снимака извршити селекцију кандитата и обавестити их минимум 8 дана пре почетка такмичења.</text:p>
      <text:p text:style-name="P10">Кандидати изводе нумер<text:span text:style-name="T19">е</text:span> у пратњи оркестра који ангажује организатор.</text:p>
      <text:p text:style-name="P5">Организатор задржава право одабира песама <text:span text:style-name="T20">и</text:span> избора кандидата за финално вече.</text:p>
      <text:p text:style-name="P5">Потписивањем ове пријаве обавезујем се да прихватим услове из правилника као и снимање и пренос концерта на коме <text:s/>ћу учествовати у оквиру ове манифестације, у свим могућим медијима, без икакве посебне надокнаде.</text:p>
      <text:p text:style-name="P5"/>
      <text:p text:style-name="P13">ПРИЈАВЕ ПОСЛАТЕ БЕЗ СНИМКА СМАТРАЋЕ СЕ НЕПОТПУНЕ И НЕЋЕ БИТИ УЗЕТЕ У РАЗМАТРАЊЕ</text:p>
      <text:p text:style-name="P5"><text:s text:c="81"/></text:p>
      <text:p text:style-name="P9"><text:span text:style-name="T2"><text:s text:c="82"/></text:span><text:span text:style-name="T3">ПОДНОСИЛАЦ ПРИЈАВЕ</text:span></text:p>
      <text:p text:style-name="P2"><text:s/></text:p>
      <text:p text:style-name="P9"><text:span text:style-name="T3"><text:s text:c="77"/></text:span><text:span text:style-name="T2">__________________________</text:span></text:p>
      <text:p text:style-name="P5"><text:s text:c="70"/>Л.К. бр.____________СУП__________</text:p>
      <text:p text:style-name="P5"/>
      <text:p text:style-name="P5"><text:soft-page-break/></text:p>
      <text:p text:style-name="P11">Правилник</text:p>
      <text:p text:style-name="P12"/>
      <text:p text:style-name="P6">1.<text:tab/>Такмичење је отворено искључиво за певаче аматере старости између 16 и 65 година старости. </text:p>
      <text:p text:style-name="P5"/>
      <text:p text:style-name="P5">2.<text:tab/>Такмичење се одвија у две етапе : </text:p>
      <text:p text:style-name="P5">а.<text:tab/>У првој етапи на основу послатих пријава и снимака, стручна комисија на основу снимака врши одабир кандитата за учешће у финалној вечери.</text:p>
      <text:p text:style-name="P9"><text:span text:style-name="T2">б.<text:tab/>Финално вече биће организовно </text:span><text:span text:style-name="T17">20.10</text:span><text:span text:style-name="T12">.202</text:span><text:span text:style-name="T16">3</text:span><text:span text:style-name="T2">. године у Дому културе у Рековцу са почетком у 20 часова( кандитати који буду изабрани за финално вече ће имати тонску пробу са оркестром од 16 часова). </text:span></text:p>
      <text:p text:style-name="P5"/>
      <text:p text:style-name="P5">3.<text:tab/>Организатор саставља жири. Жири је овлашћен за одабир <text:s/>победника и награђених у финалу. На одлуке жирија није дозвољена жалба.</text:p>
      <text:p text:style-name="P5"/>
      <text:p text:style-name="P5">4.<text:tab/>Песме које <text:s/>учесник изабере морају бити у духу традиционалне народне музике.Да би гарантовали разноврсност наслова, не може више кандидата <text:s/>да пева исту песму тј неку коју је већ један кандидат изабрао. Организатори задржавају право да у договору са учесником изврше промену избора песме. </text:p>
      <text:p text:style-name="P5"/>
      <text:p text:style-name="P5">5.<text:tab/>Награда за прво место по оцени жирија је новчана у износу од 40,000 динара нето, за друго место 20.000 динара и за треће место 10.000 динара. Кандидат са највише гласова публике добија награду у износу од 10.000 динара.</text:p>
      <text:p text:style-name="P5"><text:tab/>У финалу сви одабрани учесници искључиво наступају уз пратњу једног или више музичара ангажованих <text:tab/>од <text:s/>стране организатора ( нису дозвољене друге инструменталне или вокалне пратње).</text:p>
      <text:p text:style-name="P5"/>
      <text:p text:style-name="P9"><text:span text:style-name="T2">6. Пријава </text:span><text:span text:style-name="T12">je</text:span><text:span text:style-name="T2"> до </text:span><text:span text:style-name="T17">01</text:span><text:span text:style-name="T2">. </text:span><text:span text:style-name="T5">октобра</text:span><text:span text:style-name="T2"> 20</text:span><text:span text:style-name="T12">2</text:span><text:span text:style-name="T16">3</text:span><text:span text:style-name="T2">. а број учесника је ограничен. Организатори задржавају право одабира коначне селекције кандидата који ће наступити на финалној вечери такмичења.</text:span></text:p>
      <text:p text:style-name="P5">7. Пријављивање кандидата :</text:p>
      <text:p text:style-name="P9"><text:span text:style-name="T2">Кандидат мора да попуни формулар и да заједно са видео снимком сопственог извођења једне нумере пошаље на мејл адресу </text:span><text:a xlink:type="simple" xlink:href="mailto:turist.orgrk@gmail.com" text:style-name="Internet_20_link" text:visited-style-name="Visited_20_Internet_20_Link"><text:span text:style-name="Internet_20_link"><text:span text:style-name="T1">turist.orgrk@gmail.com</text:span></text:span></text:a><text:span text:style-name="T2"> <text:s/>најкасније до </text:span><text:span text:style-name="T17">01</text:span><text:span text:style-name="T2">.</text:span><text:span text:style-name="T10">10</text:span><text:span text:style-name="T2">.20</text:span><text:span text:style-name="T12">2</text:span><text:span text:style-name="T16">3</text:span><text:span text:style-name="T2"> године до </text:span>9<text:span text:style-name="T2"> часова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r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r" fo:country="R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Подразумевани_20_фонт_20_пасуса" style:display-name="Подразумевани фонт пасуса" style:family="text"/>
    <style:style style:name="Internet_20_link" style:display-name="Internet link" style:family="text" style:parent-style-name="Подразумевани_20_фонт_20_пасуса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3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ТУРИСТИЧКА ОРГАНИЗАЦИЈА ОПШТИНЕ РЕКОВАЦ</dc:title>
    <dc:subject/>
    <meta:keyword/>
    <meta:initial-creator>rekovac</meta:initial-creator>
    <meta:creation-date>2018-06-12T06:54:00</meta:creation-date>
    <dc:date>2023-07-07T12:23:32.794000000</dc:date>
    <meta:print-date>2018-06-12T12:06:00</meta:print-date>
    <meta:editing-cycles>19</meta:editing-cycles>
    <meta:editing-duration>PT4H35M20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43" meta:word-count="487" meta:character-count="3891" meta:non-whitespace-character-count="3104"/>
  </office:meta>
</office:document-meta>
</file>