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sr" fo:country="CS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language="sr" fo:country="CS" fo:font-weight="bold" style:font-weight-asian="bold"/>
    </style:style>
    <style:style style:name="P3" style:family="paragraph" style:parent-style-name="Standard">
      <style:text-properties fo:language="sr" fo:country="CS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sr" fo:country="CS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111cm"/>
        </style:tab-stops>
      </style:paragraph-properties>
      <style:text-properties fo:language="sr" fo:country="CS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language="sr" fo:country="RS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8pt" fo:language="sr" fo:country="CS" fo:font-weight="bold" style:font-size-asian="18pt" style:font-weight-asian="bold" style:font-size-complex="18pt"/>
    </style:style>
    <style:style style:name="P10" style:family="paragraph" style:parent-style-name="Standard">
      <style:paragraph-properties fo:text-align="justify" style:justify-single-word="false"/>
      <style:text-properties fo:font-size="18pt" fo:language="sr" fo:country="CS" fo:font-weight="bold" style:font-size-asian="18pt" style:font-weight-asian="bold" style:font-size-complex="18pt"/>
    </style:style>
    <style:style style:name="P11" style:family="paragraph" style:parent-style-name="Standard">
      <style:paragraph-properties fo:text-align="center" style:justify-single-word="false"/>
      <style:text-properties fo:color="#ff0000" loext:opacity="100%" fo:font-size="11pt" fo:language="sr" fo:country="CS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language="sr" fo:country="CS" officeooo:rsid="000467b8" officeooo:paragraph-rsid="000467b8"/>
    </style:style>
    <style:style style:name="P13" style:family="paragraph" style:parent-style-name="Standard">
      <style:paragraph-properties fo:text-align="justify" style:justify-single-word="false"/>
      <style:text-properties fo:language="sr" fo:country="CS" fo:font-weight="bold" officeooo:rsid="000467b8" officeooo:paragraph-rsid="000467b8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sr" fo:country="CS"/>
    </style:style>
    <style:style style:name="T3" style:family="text">
      <style:text-properties fo:language="sr" fo:country="CS" fo:font-weight="bold" style:font-weight-asian="bold"/>
    </style:style>
    <style:style style:name="T4" style:family="text">
      <style:text-properties fo:language="sr" fo:country="CS" fo:font-weight="bold" officeooo:rsid="00032cf1" style:font-weight-asian="bold"/>
    </style:style>
    <style:style style:name="T5" style:family="text">
      <style:text-properties fo:language="sr" fo:country="RS" fo:font-weight="bold" style:font-weight-asian="bold"/>
    </style:style>
    <style:style style:name="T6" style:family="text">
      <style:text-properties fo:language="sr" fo:country="RS" style:text-underline-style="none" fo:font-weight="normal" style:font-weight-asian="normal" style:font-weight-complex="normal"/>
    </style:style>
    <style:style style:name="T7" style:family="text">
      <style:text-properties fo:language="sr" fo:country="RS" style:text-underline-style="none" fo:font-weight="bold" style:font-weight-asian="bold" style:font-weight-complex="bold"/>
    </style:style>
    <style:style style:name="T8" style:family="text">
      <style:text-properties fo:color="#000000" loext:opacity="100%" fo:font-weight="bold" style:font-weight-asian="bold"/>
    </style:style>
    <style:style style:name="T9" style:family="text">
      <style:text-properties style:rfc-language-tag="sr-Latn-RS" fo:language="sr" fo:script="Latn" fo:country="RS"/>
    </style:style>
    <style:style style:name="T10" style:family="text">
      <style:text-properties style:rfc-language-tag="sr-Latn-RS" fo:language="sr" fo:script="Latn" fo:country="RS" fo:font-weight="bold" style:font-weight-asian="bold"/>
    </style:style>
    <style:style style:name="T11" style:family="text">
      <style:text-properties style:rfc-language-tag="sr-Latn-RS" fo:language="sr" fo:script="Latn" fo:country="RS" fo:font-weight="bold" officeooo:rsid="0002c25e" style:font-weight-asian="bold"/>
    </style:style>
    <style:style style:name="T12" style:family="text">
      <style:text-properties style:rfc-language-tag="sr-Latn-RS" fo:language="sr" fo:script="Latn" fo:country="RS" officeooo:rsid="0002c25e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officeooo:rsid="00032cf1"/>
    </style:style>
    <style:style style:name="T15" style:family="text">
      <style:text-properties officeooo:rsid="000467b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Туристичка организација општине Рековац</text:p>
      <text:p text:style-name="Standard"><text:span text:style-name="T3">Краља Петра </text:span><text:span text:style-name="T1">I 58</text:span></text:p>
      <text:p text:style-name="Standard"><text:span text:style-name="T1">35260 </text:span><text:span text:style-name="T5">Рековац</text:span></text:p>
      <text:p text:style-name="Standard"><text:span text:style-name="T1">Mail</text:span><text:span text:style-name="T3">: </text:span><text:a xlink:type="simple" xlink:href="mailto:turist.orgrk@gmail.com" text:style-name="Internet_20_link" text:visited-style-name="Visited_20_Internet_20_Link"><text:span text:style-name="Internet_20_link"><text:span text:style-name="T8">turist.orgrk@gmail.com</text:span></text:span></text:a></text:p>
      <text:p text:style-name="P3">Тел : 035/8411 – 900</text:p>
      <text:p text:style-name="P1"/>
      <text:p text:style-name="P1">П <text:s/>Р <text:s/>И <text:s/>Ј <text:s/>А <text:s/>В <text:s/>А </text:p>
      <text:p text:style-name="P6"><text:span text:style-name="T3"><text:s/>ЗА ,,ЗЛАТНИ ГЛАС САБОРА ПРОЂОХ ЛЕВАЧ ПРОЂОХ ШУМАДИЈУ 202</text:span><text:span text:style-name="T11">3</text:span><text:span text:style-name="T3">,,</text:span></text:p>
      <text:p text:style-name="P1"/>
      <text:p text:style-name="P1"/>
      <text:p text:style-name="P4">Ја _________________________________________ из _________________________</text:p>
      <text:p text:style-name="P4"/>
      <text:p text:style-name="P4">са станом у <text:s/>__________________________________________________________</text:p>
      <text:p text:style-name="P4"/>
      <text:p text:style-name="P4">телефон број: _________________ <text:s/>мобилни тел. _______________________</text:p>
      <text:p text:style-name="P4"/>
      <text:p text:style-name="P7"><text:span text:style-name="T2">пријављујем се за такмичење певача аматера ,,ЗЛАТНИ ГЛАС САБОРА,, које се <text:s/>одржава </text:span><text:span text:style-name="T12">04</text:span><text:span text:style-name="T2">.0</text:span><text:span text:style-name="T12">8</text:span><text:span text:style-name="T2">.20</text:span><text:span text:style-name="T9">2</text:span><text:span text:style-name="T12">3</text:span><text:span text:style-name="T2">. год. у Дому културе у Рековцу у оквиру </text:span><text:span text:style-name="T9">5</text:span><text:span text:style-name="T12">3</text:span><text:span text:style-name="T2">. Сабора народног стваралаштва ,,Прођох Левач, прођох Шумадију“.</text:span></text:p>
      <text:p text:style-name="P4"/>
      <text:p text:style-name="P1">За такмичење пријављујем две <text:span text:style-name="T14">народне </text:span>песме:</text:p>
      <text:p text:style-name="P1"/>
      <text:p text:style-name="P4">1. ______________________________________________________________________</text:p>
      <text:p text:style-name="P4"/>
      <text:p text:style-name="P4">2. ______________________________________________________________________</text:p>
      <text:p text:style-name="P4"/>
      <text:p text:style-name="P13">У случају поклапања песама са раније пријављеним кандидатима пријављујем</text:p>
      <text:p text:style-name="P12"/>
      <text:p text:style-name="P6"><text:span text:style-name="T3">и две народне </text:span><text:span text:style-name="T4">резервне </text:span><text:span text:style-name="T3">песме</text:span><text:span text:style-name="T2">:</text:span></text:p>
      <text:p text:style-name="P4"/>
      <text:p text:style-name="P4">1.______________________________________________________________________</text:p>
      <text:p text:style-name="P4"/>
      <text:p text:style-name="P4">2. ______________________________________________________________________</text:p>
      <text:p text:style-name="P4"/>
      <text:p text:style-name="P7"><text:span text:style-name="T5"><text:s text:c="3"/>Уз пријаву кандидат <text:s/>обавезно мора да пошаље и видео снимак( са телефона или камере у неком од стандардних видео формата</text:span><text:span text:style-name="T10"> mp4,wma </text:span><text:span text:style-name="T5">) на коме изводи једну од нумера.</text:span></text:p>
      <text:p text:style-name="P8">Снимак заједно са попуњеном пријавом пошаљите мејлом на адресу </text:p>
      <text:p text:style-name="P7"><text:a xlink:type="simple" xlink:href="mailto:turist.orgrk@gmail.com" text:style-name="Internet_20_link" text:visited-style-name="Visited_20_Internet_20_Link"><text:span text:style-name="Internet_20_link"><text:span text:style-name="T13">turist.orgrk@gmail.com</text:span></text:span></text:a><text:span text:style-name="T7"> </text:span><text:span text:style-name="T6"><text:s/></text:span><text:span text:style-name="T5">најкасније до </text:span><text:span text:style-name="T10">1</text:span><text:span text:style-name="T1">5</text:span><text:span text:style-name="T5">.07.20</text:span><text:span text:style-name="T10">2</text:span><text:span text:style-name="T11">3</text:span><text:span text:style-name="T5">. године.</text:span></text:p>
      <text:p text:style-name="P8">Стручна комисија ће на основу снимака извршити селекцију кандитата и обавестити их минимум 8 дана пре почетка такмичења.</text:p>
      <text:p text:style-name="P8">Кандидати изводе нумер<text:span text:style-name="T14">е</text:span> у пратњи оркестра који ангажује организатор.</text:p>
      <text:p text:style-name="P4">Организатор задржава право одабира песама <text:span text:style-name="T15">и</text:span> избора кандидата за финално вече.</text:p>
      <text:p text:style-name="P4">Потписивањем ове пријаве обавезујем се да прихватим услове из правилника као и снимање и пренос концерта на коме <text:s/>ћу учествовати у оквиру ове манифестације, у свим могућим медијима, без икакве посебне надокнаде.</text:p>
      <text:p text:style-name="P4"/>
      <text:p text:style-name="P11">ПРИЈАВЕ ПОСЛАТЕ БЕЗ СНИМКА СМАТРАЋЕ СЕ НЕПОТПУНЕ И НЕЋЕ БИТИ УЗЕТЕ У РАЗМАТРАЊЕ</text:p>
      <text:p text:style-name="P4"><text:s text:c="81"/></text:p>
      <text:p text:style-name="P7"><text:span text:style-name="T2"><text:s text:c="82"/></text:span><text:span text:style-name="T3">ПОДНОСИЛАЦ ПРИЈАВЕ</text:span></text:p>
      <text:p text:style-name="P2"><text:s/></text:p>
      <text:p text:style-name="P7"><text:span text:style-name="T3"><text:s text:c="77"/></text:span><text:span text:style-name="T2">__________________________</text:span></text:p>
      <text:p text:style-name="P4"><text:s text:c="70"/>Л.К. бр.____________СУП__________</text:p>
      <text:p text:style-name="P4"><text:soft-page-break/></text:p>
      <text:p text:style-name="P4"/>
      <text:p text:style-name="P9">Правилник</text:p>
      <text:p text:style-name="P10"/>
      <text:p text:style-name="P5">1.<text:tab/>Такмичење је отворено искључиво за певаче аматере старости између 16 и 65 година старости. </text:p>
      <text:p text:style-name="P4"/>
      <text:p text:style-name="P4">2.<text:tab/>Такмичење се одвија у две етапе : </text:p>
      <text:p text:style-name="P4">а.<text:tab/>У првој етапи на основу послатих пријава и снимака, стручна комисија на основу снимака врши одабир кандитата за учешће у финалној вечери.</text:p>
      <text:p text:style-name="P7"><text:span text:style-name="T2">б.<text:tab/>Финално вече биће организовно </text:span><text:span text:style-name="T12">04</text:span><text:span text:style-name="T9">.0</text:span><text:span text:style-name="T12">8</text:span><text:span text:style-name="T9">.202</text:span><text:span text:style-name="T12">3</text:span><text:span text:style-name="T2">. године у Дому културе у Рековцу са почетком у 20 часова( кандитати који буду изабрани за финално вече ће имати тонску пробу са оркестром од 16 часова). </text:span></text:p>
      <text:p text:style-name="P4"/>
      <text:p text:style-name="P4">3.<text:tab/>Организатор саставља жири. Жири је овлашћен за одабир <text:s/>победника и награђених у финалу. На одлуке жирија није дозвољена жалба.</text:p>
      <text:p text:style-name="P4"/>
      <text:p text:style-name="P4">4.<text:tab/>Песме које <text:s/>учесник изабере морају бити у духу традиционалне народне музике.Да би гарантовали разноврсност наслова, не може више кандидата <text:s/>да пева исту песму тј неку коју је већ један кандидат изабрао. Организатори задржавају право да у договору са учесником изврше промену избора песме. </text:p>
      <text:p text:style-name="P4"/>
      <text:p text:style-name="P4">5.<text:tab/>Награда за прво место по оцени жирија је новчана у износу од 40,000 динара нето, за друго место 20.000 динара и за треће место 10.000 динара. Кандидат са највише гласова публике добија награду у износу од 10.000 динара.</text:p>
      <text:p text:style-name="P4"><text:tab/>У финалу сви одабрани учесници искључиво наступају уз пратњу једног или више музичара ангажованих <text:tab/>од <text:s/>стране организатора ( нису дозвољене друге инструменталне или вокалне пратње).</text:p>
      <text:p text:style-name="P4"/>
      <text:p text:style-name="P7"><text:span text:style-name="T2">6. Пријава </text:span><text:span text:style-name="T9">je</text:span><text:span text:style-name="T2"> до </text:span><text:span text:style-name="T9">15</text:span><text:span text:style-name="T2">. јула 20</text:span><text:span text:style-name="T9">2</text:span><text:span text:style-name="T12">3</text:span><text:span text:style-name="T2">. а број учесника је ограничен. Организатори задржавају право одабира коначне селекције кандидата који ће наступити на финалној вечери такмичења.</text:span></text:p>
      <text:p text:style-name="P4">7. Пријављивање кандидата :</text:p>
      <text:p text:style-name="P7"><text:span text:style-name="T2">Кандидат мора да попуни формулар и да заједно са видео снимком сопственог извођења једне нумере пошаље на мејл адресу </text:span><text:a xlink:type="simple" xlink:href="mailto:turist.orgrk@gmail.com" text:style-name="Internet_20_link" text:visited-style-name="Visited_20_Internet_20_Link"><text:span text:style-name="Internet_20_link"><text:span text:style-name="T1">turist.orgrk@gmail.com</text:span></text:span></text:a><text:span text:style-name="T2"> <text:s/>најкасније до </text:span><text:span text:style-name="T9">15</text:span><text:span text:style-name="T2">.07.20</text:span><text:span text:style-name="T9">2</text:span><text:span text:style-name="T12">3</text:span><text:span text:style-name="T2"> године до </text:span>9<text:span text:style-name="T2"> часова.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r" fo:country="R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sr" fo:country="R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Подразумевани_20_фонт_20_пасуса" style:display-name="Подразумевани фонт пасуса" style:family="text"/>
    <style:style style:name="Internet_20_link" style:display-name="Internet link" style:family="text" style:parent-style-name="Подразумевани_20_фонт_20_пасуса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953cm" fo:margin-bottom="1.27cm" fo:margin-left="1.27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ТУРИСТИЧКА ОРГАНИЗАЦИЈА ОПШТИНЕ РЕКОВАЦ</dc:title>
    <dc:subject/>
    <meta:keyword/>
    <meta:initial-creator>rekovac</meta:initial-creator>
    <meta:creation-date>2018-06-12T06:54:00</meta:creation-date>
    <dc:date>2023-03-20T09:30:42.958000000</dc:date>
    <meta:print-date>2018-06-12T12:06:00</meta:print-date>
    <meta:editing-cycles>18</meta:editing-cycles>
    <meta:editing-duration>PT4H33M38S</meta:editing-duration>
    <meta:generator>LibreOffice/7.4.3.2$Windows_X86_64 LibreOffice_project/1048a8393ae2eeec98dff31b5c133c5f1d08b890</meta:generator>
    <meta:document-statistic meta:table-count="0" meta:image-count="0" meta:object-count="0" meta:page-count="2" meta:paragraph-count="43" meta:word-count="497" meta:character-count="3963" meta:non-whitespace-character-count="3166"/>
  </office:meta>
</office:document-meta>
</file>